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outstraat 1 6511 J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Exploitatievergunning droge horeca (Houtstraat 1 6511 J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6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2 tot en met 16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0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outstraat 1 6511 JK  Nijme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10</meta:user-defined>
    <meta:user-defined meta:name="OVERHEIDop.GmbID/DC.identifier">gmb-2022-154010</meta:user-defined>
    <meta:user-defined meta:name="OVERHEIDop.versieInformatie"/>
  </office:meta>
</office:document-meta>
</file>