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voor het plaatsen van een dakkapel op het voorgevel dakvlak aan Dijkshoornseweg 122 in Den Hoor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in plaats van verleend &gt; aanvraag had moeten zijn. De oorspronkelijke publicatie is op 6 januari 2022 bekendgemaakt, beschikbaar via <text:a xlink:href="https://zoek.officielebekendmakingen.nl/gmb-2022-5500.html" xlink:type="simple">Gemeenteblad 2022, 5500</text:a>].</text:p>
            <text:p text:style-name="common-al">Rectificatie van de publicatie van <text:span text:style-name="nadrukcur">6 januari 2022</text:span> betreffende een aanvraag om omgevingsvergunning:</text:p>
            <text:list text:style-name="id1-3-2-1-1-3">
              <text:list-item text:style-override="id1-3-2-1-1-3-1">
                <text:number>–</text:number>
                <text:p text:style-name="al">Het plaatsen van een dakkapel op het voorgevel dakvlak aan de Dijkshoornseweg 122, 2635 ET Den Hoorn (Z-HZ_WABO-2021-0682).</text:p>
              </text:list-item>
            </text:list>
            <text:p text:style-name="common-al">Op 6 januari is deze aanvraag per abuis als verleende vergunning bekendgemaakt.</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40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682</meta:user-defined>
    <dc:language>nl</dc:language>
    <meta:user-defined meta:name="OVERHEIDop.locatietype/OVERHEIDop.gebiedsmarkering">Adres</meta:user-defined>
    <meta:user-defined meta:name="DC.title">Rectificatie: Aanvraag vergunning voor het plaatsen van een dakkapel op het voorgevel dakvlak aan Dijkshoornseweg 122 in Den Hoorn</meta:user-defined>
    <meta:user-defined meta:name="DCTERMS.W3CDTF/DCTERMS.available">2022-01-13</meta:user-defined>
    <meta:user-defined meta:name="DCTERMS.W3CDTF/OVERHEIDop.jaargang">2022</meta:user-defined>
    <meta:user-defined meta:name="OVERHEIDop.publicationIssue">15401</meta:user-defined>
    <meta:user-defined meta:name="OVERHEIDop.GmbID/DC.identifier">gmb-2022-15401</meta:user-defined>
    <meta:user-defined meta:name="OVERHEIDop.versieInformatie"/>
  </office:meta>
</office:document-meta>
</file>