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Koopmansstraat 5 8223 A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, bekend dat op grond van artikel 2.28 van de Algemene plaatselijke verordening de volgende exploitatie vergunning is verleend. </text:p>
            <text:p text:style-name="common-al"/>
            <text:p text:style-name="common-al">- <text:span text:style-name="nadrukvet">Koopmansstraat 5 8223 AH </text:span>OA22015</text:p>
            <text:p text:style-name="common-al"> Exploitatievergunning</text:p>
            <text:p text:style-name="common-al"> ingangsdatum 30 maart 2022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400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pv vergunningen Koopmansstraat 5 8223 AH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009</meta:user-defined>
    <meta:user-defined meta:name="OVERHEIDop.GmbID/DC.identifier">gmb-2022-154009</meta:user-defined>
    <meta:user-defined meta:name="OVERHEIDop.versieInformatie"/>
  </office:meta>
</office:document-meta>
</file>