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B 2438 te Muiden (Westbatterij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maart 2022 heeft de gemeente een aanvraag ontvangen voor het realiseren van vlonders, een zitelement, een damwand met uitkijkpunt en het plaatsen van een trekvlot op het terrein op locatie Kadastraal perceel B 2438 te Muiden (Westbatterijpark). De aanvraag is geregistreerd onder zaaknummer HZ_WABO-22-046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00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0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Kadastraal perceel B 2438 te Muiden (Westbatterijpark)</meta:user-defined>
    <meta:user-defined meta:name="DCTERMS.W3CDTF/DCTERMS.available">2022-04-06</meta:user-defined>
    <meta:user-defined meta:name="DCTERMS.W3CDTF/OVERHEIDop.jaargang">2022</meta:user-defined>
    <meta:user-defined meta:name="OVERHEIDop.publicationIssue">154007</meta:user-defined>
    <meta:user-defined meta:name="OVERHEIDop.GmbID/DC.identifier">gmb-2022-154007</meta:user-defined>
    <meta:user-defined meta:name="OVERHEIDop.versieInformatie"/>
  </office:meta>
</office:document-meta>
</file>