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Laan van Hoornwijck 70 te Rijs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Rijswijk bekend dat op 25 maart 2022 een melding Activiteitenbesluit milieubeheer is ontvangen voor het realiseren van een laadvoorziening voor elektrische voertuigen bij een tankstation. De locatie betreft <text:span text:style-name="nadrukvet">Laan van Hoornwijck 70, 2289 DG te Rijswijk</text:span> (zaaknummer <text:span text:style-name="nadrukvet">01027379</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400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0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0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Laan van Hoornwijck 70 te Rijswijk</meta:user-defined>
    <meta:user-defined meta:name="DCTERMS.W3CDTF/DCTERMS.available">2022-04-06</meta:user-defined>
    <meta:user-defined meta:name="DCTERMS.W3CDTF/OVERHEIDop.jaargang">2022</meta:user-defined>
    <meta:user-defined meta:name="OVERHEIDop.publicationIssue">154004</meta:user-defined>
    <meta:user-defined meta:name="OVERHEIDop.GmbID/DC.identifier">gmb-2022-154004</meta:user-defined>
    <meta:user-defined meta:name="OVERHEIDop.versieInformatie"/>
  </office:meta>
</office:document-meta>
</file>