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Jukveld 2, melding kinderactiviteiten school De Tria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melding ontvangen. De melding is voor kinderactiviteiten op de school De Triangel aan Jukveld 2 in Houten op 3 mei 2022 van 12.00 tot 18.00 uur. </text:p>
            <text:p text:style-name="tussenkopcur">Heeft u vragen over de aanvraag?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5400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00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00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Houten, Jukveld 2, melding kinderactiviteiten school De Triangel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000</meta:user-defined>
    <meta:user-defined meta:name="OVERHEIDop.GmbID/DC.identifier">gmb-2022-154000</meta:user-defined>
    <meta:user-defined meta:name="OVERHEIDop.versieInformatie"/>
  </office:meta>
</office:document-meta>
</file>