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F.J. Ebbenstraat 53-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F.J. Ebbenstraat 53-5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F.J. Ebbenstraat 53-55 Tiel ontvangstdatum 6-1-2022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aanleggen uitrit F.J. Ebbenstraat 53-55 Ti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00</meta:user-defined>
    <meta:user-defined meta:name="OVERHEIDop.GmbID/DC.identifier">gmb-2022-15400</meta:user-defined>
    <meta:user-defined meta:name="OVERHEIDop.versieInformatie"/>
  </office:meta>
</office:document-meta>
</file>