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lenmieten 19a 7681SG Vroomshoop, uitbreiden van een woonhuis met het verlengen van de kap, ontvangen op 16-12-2021, zaaknummer 1700ESUITE6097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olenmieten 19a 7681SG Vroomshoop</text:p>
            <text:p text:style-name="common-al">Project: uitbreiden van een woonhuis met het verlengen van de kap</text:p>
            <text:p text:style-name="common-al">Ingekomen: 16-1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09772021</meta:user-defined>
    <meta:user-defined meta:name="DCTERMS.abstract">uitbreiden van een woonhuis met het verlengen van de kap </meta:user-defined>
    <dc:language>nl</dc:language>
    <meta:user-defined meta:name="OVERHEIDop.locatietype/OVERHEIDop.gebiedsmarkering">Punt</meta:user-defined>
    <meta:user-defined meta:name="DC.title">Gemeente Twenterand - aanvraag omgevingsvergunning, Kolenmieten 19a 7681SG Vroomshoop, uitbreiden van een woonhuis met het verlengen van de kap, ontvangen op 16-12-2021, zaaknummer 1700ESUITE6097720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154</meta:user-defined>
    <meta:user-defined meta:name="OVERHEIDop.GmbID/DC.identifier">gmb-2022-154</meta:user-defined>
    <meta:user-defined meta:name="OVERHEIDop.versieInformatie"/>
  </office:meta>
</office:document-meta>
</file>