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1 maart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8-03 Westergrift 65 te Meppel Nieuwveense Landen Weideblick kavel 102 sectie G 869  bouwen van een vrijstaande woning </text:p>
            <text:p text:style-name="common-al">31-03 Prinsenplein te Meppel sectie A 8896  kappen van 14 bomen t.b.v. herinrichting Prinsenplei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39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14</meta:user-defined>
    <meta:user-defined meta:name="DCTERMS.W3CDTF/DCTERMS.available">2022-04-06</meta:user-defined>
    <meta:user-defined meta:name="DCTERMS.W3CDTF/OVERHEIDop.jaargang">2022</meta:user-defined>
    <meta:user-defined meta:name="OVERHEIDop.externeBijlage">kap Prinsenplein|exb-2022-19925</meta:user-defined>
    <meta:user-defined meta:name="OVERHEIDop.publicationIssue">153999</meta:user-defined>
    <meta:user-defined meta:name="OVERHEIDop.GmbID/DC.identifier">gmb-2022-153999</meta:user-defined>
    <meta:user-defined meta:name="OVERHEIDop.versieInformatie"/>
  </office:meta>
</office:document-meta>
</file>