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3 maart 2022 de volgende aanvragen om APV/evenementen/horeca vergunningen zijn ontvangen:</text:p>
            <text:p text:style-name="common-al"/>
            <text:p text:style-name="tussenkopcur">Broekhuizen </text:p>
            <text:p text:style-name="common-al">30-03 7965 AA Broekhuizen 9 te Broekhuizen  EquiCoachPro Event op 18 juni 2022 </text:p>
            <text:p text:style-name="common-al"/>
            <text:p text:style-name="tussenkopcur">Meppel</text:p>
            <text:p text:style-name="common-al">25-03 Kerkplein te Meppel  Kermis van 9 t/m 12 juni 2022 </text:p>
            <text:p text:style-name="common-al">25-03 Parkeerterrein Stadhuis te Meppel  Kermis 8 t/m 12 juni 2022 </text:p>
            <text:p text:style-name="common-al">02-03 Stoombootkade te Meppel  Koningsdag en Vrijmarkt op 27 april 2022 </text:p>
            <text:p text:style-name="common-al">27-03 In en om Meppel , start Zomerdijk 5C te Meppel  Warx Classico Grupetto op 12 juni 2022 </text:p>
            <text:p text:style-name="common-al"/>
            <text:p text:style-name="tussenkopcur">Nijeveen</text:p>
            <text:p text:style-name="common-al">22-03 Evenemententerrein en Dorpsstraat te Nijeveen  Feestweek Nijeveen van 17 t/m 21 juni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39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Aanvragen vergunningen APV/evenementen/horeca week 14</meta:user-defined>
    <meta:user-defined meta:name="DCTERMS.W3CDTF/DCTERMS.available">2022-04-06</meta:user-defined>
    <meta:user-defined meta:name="DCTERMS.W3CDTF/OVERHEIDop.jaargang">2022</meta:user-defined>
    <meta:user-defined meta:name="OVERHEIDop.externeBijlage">Route WARX Classico Grupetto 12 juni 2022 Meppel|exb-2022-19924</meta:user-defined>
    <meta:user-defined meta:name="OVERHEIDop.publicationIssue">153997</meta:user-defined>
    <meta:user-defined meta:name="OVERHEIDop.GmbID/DC.identifier">gmb-2022-153997</meta:user-defined>
    <meta:user-defined meta:name="OVERHEIDop.versieInformatie"/>
  </office:meta>
</office:document-meta>
</file>