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Weverstraat en Snijderstraa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ntvangst vrijheidsvlam 5 mei (Melding) (e22037)</text:p>
            <text:p text:style-name="common-al">Aanvrager: Stichting Evenementen Coördinatie Lelystad</text:p>
            <text:p text:style-name="common-al">Locatie: Weverstraat en Snijderstraat,</text:p>
            <text:p text:style-name="common-al">datum: 5 mei 2022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9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Weverstraat en Snijderstraat,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94</meta:user-defined>
    <meta:user-defined meta:name="OVERHEIDop.GmbID/DC.identifier">gmb-2022-153994</meta:user-defined>
    <meta:user-defined meta:name="OVERHEIDop.versieInformatie"/>
  </office:meta>
</office:document-meta>
</file>