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31 maart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1-03 7943 KE Oosterboerweg 35 B te Meppel  verstrekken van zwakalcoholhoudende drank tijdens Country &amp; Western op 21 mei 2022 </text:p>
            <text:p text:style-name="common-al">21-03 7943 KE Oosterboerweg 35 B te Meppel  Country &amp; Western op 21 mei 2022</text:p>
            <text:p text:style-name="common-al">23-03 7941 GH Zuideinde 22 te Meppel verlengen exploiteren van een horecabedrijf, Coffeeshop De Swaan </text:p>
            <text:p text:style-name="common-al">28-03 7942 HP Steenwijkerstraatweg 10 te Meppel  exploiteren van een horecabedrijf, Studio2 </text:p>
            <text:p text:style-name="common-al">28-03 7942 HP Steenwijkerstraatweg 10 te Meppel  uitoefenen van een drank- en horecabedrijf, Studio2 </text:p>
            <text:p text:style-name="common-al"/>
            <text:p text:style-name="tussenkopcur">Nijeveen</text:p>
            <text:p text:style-name="common-al">28-03 7948 BR Dorpsstraat 10 C te Nijeveen  aanwezigheid van 2 kansspelautomaten bij Café De ByZaack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39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APV/evenementen/horeca week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92</meta:user-defined>
    <meta:user-defined meta:name="OVERHEIDop.GmbID/DC.identifier">gmb-2022-153992</meta:user-defined>
    <meta:user-defined meta:name="OVERHEIDop.versieInformatie"/>
  </office:meta>
</office:document-meta>
</file>