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Schalkwijkseweg 26a, ontheff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ontvangen. De ontheffing is aangevraagd voor het verbranden van snoeihout aan Schalkwijkseweg 26a in Schalkwijk en heeft als kenmerk OS22004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39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Schalkwijkseweg 26a, ontheffing verbranden snoeihou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87</meta:user-defined>
    <meta:user-defined meta:name="OVERHEIDop.GmbID/DC.identifier">gmb-2022-153987</meta:user-defined>
    <meta:user-defined meta:name="OVERHEIDop.versieInformatie"/>
  </office:meta>
</office:document-meta>
</file>