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4-1-1">
      <style:table-column-properties/>
    </style:style>
    <style:style style:family="table-column" style:parent-style-name="colspec" style:name="id1-3-2-1-1-14-1-2">
      <style:table-column-properties/>
    </style:style>
    <style:style style:family="table-column" style:parent-style-name="colspec" style:name="id1-3-2-1-1-14-1-3">
      <style:table-column-properties/>
    </style:style>
    <style:style style:family="table-column" style:parent-style-name="colspec" style:name="id1-3-2-1-1-14-1-4">
      <style:table-column-properties/>
    </style:style>
  </office:automatic-styles>
  <office:body>
    <office:text>
      <text:p text:style-name="new_page_staatscourant"/>
      <text:p text:style-name="single-kop-titel">Verleende omgevingsvergunningen reguliere procedure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31 maart 2022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28-03 7941 KT Groenmarkt 11 te Meppel wijzigen horecabedrijf van cat. 1 naar cat. 2 en plaatsen van een afvoerkanaal </text:p>
            <text:p text:style-name="common-al">28-03 Ampère 5 (woning) en Archimedes 10 (bedrijf) te Meppel oprichten van een woning met tijdelijke instandhoudingstermijn voor een periode van maximaal 2 jaar </text:p>
            <text:p text:style-name="common-al">28-03 7943 KC Reggersweg 2 te Meppel wijzigingen en aanvullingen verleende omgevingsvergunning nieuwbouw ISALA </text:p>
            <text:p text:style-name="common-al">28-03 7941 GH Zuideinde 32 te Meppel aanhelen van de zijgevel van het oude postkantoor, Rijksmonument </text:p>
            <text:p text:style-name="common-al">22-03 7941 AK Hoofdstraat 70 te Meppel veranderen van een pand naar 7 appartementen en een winkel </text:p>
            <text:p text:style-name="common-al">28-12 7941 AL Brouwersstraat 1A en Hoofdstraat 80A en B te Meppel wijziging op verleende vergunning, wijzigen indeling appartementen </text:p>
            <text:p text:style-name="common-al">21-03 7943 RH Vuurvlinder 20 te Meppel, gevelwijziging, vergroten van een kozijn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Nijeveen</text:p>
            <text:p text:style-name="common-al">28-03 7948 CJ Het Nieveen 80 te Nijeveen plaatsen van een dakkapel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398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8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8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ende omgevingsvergunningen reguliere procedure week 14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985</meta:user-defined>
    <meta:user-defined meta:name="OVERHEIDop.GmbID/DC.identifier">gmb-2022-153985</meta:user-defined>
    <meta:user-defined meta:name="OVERHEIDop.versieInformatie"/>
  </office:meta>
</office:document-meta>
</file>