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Gaarde 2, verleende omgevingsvergunning splitsen woning i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25 verleend. De gemeente geeft hiermee toestemming voor het splitsen van de woning in twee appartementen aan De Gaarde 2 in Houten. </text:p>
            <text:p text:style-name="common-al">De verzenddatum van het besluit is 29 maart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398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697</meta:user-defined>
    <dc:language>nl</dc:language>
    <meta:user-defined meta:name="OVERHEIDop.locatietype/OVERHEIDop.gebiedsmarkering">Adres</meta:user-defined>
    <meta:user-defined meta:name="DC.title">Houten, De Gaarde 2, verleende omgevingsvergunning splitsen woning in twee appartemen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83</meta:user-defined>
    <meta:user-defined meta:name="OVERHEIDop.GmbID/DC.identifier">gmb-2022-153983</meta:user-defined>
    <meta:user-defined meta:name="OVERHEIDop.versieInformatie"/>
  </office:meta>
</office:document-meta>
</file>