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met een airco-unit op het achterdakvlak, Hans Vonkstraat 49 2353KL Leiderdorp, LDPZ2022-000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ans Vonkstraat 49 2353KL Leiderdorp</text:p>
            <text:p text:style-name="common-al">Zaaknummer: LDPZ2022-000087</text:p>
            <text:p text:style-name="common-al">Datum ontvangst aanvraag: 28-03-2022</text:p>
            <text:p text:style-name="common-al">Omschrijving: Plaatsen van een dakkapel met een airco-unit op het achterdakvl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39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87</meta:user-defined>
    <meta:user-defined meta:name="DCTERMS.abstract">Plaatsen van een dakkapel met een airco-unit op het achte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met een airco-unit op het achterdakvlak, Hans Vonkstraat 49 2353KL Leiderdorp, LDPZ2022-000087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81</meta:user-defined>
    <meta:user-defined meta:name="OVERHEIDop.GmbID/DC.identifier">gmb-2022-153981</meta:user-defined>
    <meta:user-defined meta:name="OVERHEIDop.versieInformatie"/>
  </office:meta>
</office:document-meta>
</file>