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Bouw 79, aanvraag evenementenvergunning personeelsfeest met BBQ</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 ontvangen. De vergunning is aangevraagd voor een personeelsfeest met BBQ aan De Bouw 79 in Houten op 22 juni 2022 van 14.00 tot 21.00 uur. </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39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Bouw 79, aanvraag evenementenvergunning personeelsfeest met BBQ</meta:user-defined>
    <meta:user-defined meta:name="DCTERMS.W3CDTF/DCTERMS.available">2022-04-06</meta:user-defined>
    <meta:user-defined meta:name="DCTERMS.W3CDTF/OVERHEIDop.jaargang">2022</meta:user-defined>
    <meta:user-defined meta:name="OVERHEIDop.publicationIssue">153979</meta:user-defined>
    <meta:user-defined meta:name="OVERHEIDop.GmbID/DC.identifier">gmb-2022-153979</meta:user-defined>
    <meta:user-defined meta:name="OVERHEIDop.versieInformatie"/>
  </office:meta>
</office:document-meta>
</file>