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fbrug 9, aanvraag gebruiks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gebruiksmelding ontvangen. De vergunning is op 30 maart 2022 aangevraagd voor brandveilig gebruik van de school aan Hefbrug 9 in Houten en heeft als kenmerk UV2207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397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Houten, Hefbrug 9, aanvraag gebruiksmelding brandveilig gebrui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77</meta:user-defined>
    <meta:user-defined meta:name="OVERHEIDop.GmbID/DC.identifier">gmb-2022-153977</meta:user-defined>
    <meta:user-defined meta:name="OVERHEIDop.versieInformatie"/>
  </office:meta>
</office:document-meta>
</file>