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reestraat 2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22 een melding Wet Milieubeheer ontvangen voor het veranderen van de inrichting binnen een bestaand gebouw op de zorgboerderij aan de locatie Breestraat 24 te Maasbree. De melding is geregistreerd onder zaaknummer 18942544022.</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9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Breestraat 24 te Maasbree</meta:user-defined>
    <meta:user-defined meta:name="DCTERMS.W3CDTF/DCTERMS.available">2022-04-06</meta:user-defined>
    <meta:user-defined meta:name="DCTERMS.W3CDTF/OVERHEIDop.jaargang">2022</meta:user-defined>
    <meta:user-defined meta:name="OVERHEIDop.publicationIssue">153976</meta:user-defined>
    <meta:user-defined meta:name="OVERHEIDop.GmbID/DC.identifier">gmb-2022-153976</meta:user-defined>
    <meta:user-defined meta:name="OVERHEIDop.versieInformatie"/>
  </office:meta>
</office:document-meta>
</file>