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untuslaan 2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4 april 2022 heeft de gemeente Wijdemeren een aanvraag omgevingsvergunning ontvangen voor het maken van een uitweg op de locatie Vuntuslaan 20 te Loosdrecht. De aanvraag is geregistreerd onder zaaknummer Z.7159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59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397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untuslaan 20 te Loosdrec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75</meta:user-defined>
    <meta:user-defined meta:name="OVERHEIDop.GmbID/DC.identifier">gmb-2022-153975</meta:user-defined>
    <meta:user-defined meta:name="OVERHEIDop.versieInformatie"/>
  </office:meta>
</office:document-meta>
</file>