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woning, Slotplaats 2 in Abcoude (Kavel 171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woning, Slotplaats 2 in Abcoude (Kavel 171 in Abcoude)</text:span>
          </text:p>
            <text:p text:style-name="common-al">De gemeente heeft op 31 maart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Slotplaats 2 in Abcoude (Kavel 171 in Abcoude) met zaaknummer Z/21/193343. De gemeente geeft hiermee toestemming voor het oprichten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34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34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396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6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6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het oprichten van een woning, Slotplaats 2 in Abcoude (Kavel 171 in Abcoude)</meta:user-defined>
    <meta:user-defined meta:name="DCTERMS.W3CDTF/DCTERMS.available">2022-04-08</meta:user-defined>
    <meta:user-defined meta:name="DCTERMS.W3CDTF/OVERHEIDop.jaargang">2022</meta:user-defined>
    <meta:user-defined meta:name="OVERHEIDop.publicationIssue">153969</meta:user-defined>
    <meta:user-defined meta:name="OVERHEIDop.GmbID/DC.identifier">gmb-2022-153969</meta:user-defined>
    <meta:user-defined meta:name="OVERHEIDop.versieInformatie"/>
  </office:meta>
</office:document-meta>
</file>