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01-07 tm 03-07-2022 Platteland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2 heeft de gemeente een aanvraag ontvangen voor een evenementenvergunning op locatie Vresselseweg 33 te Sint-Oedenrode. De aanvraag is geregistreerd onder zaaknummer VEV-2022-064.</text:p>
            <text:p text:style-name="common-al">Omschrijving evenement: 01-07 tm 03-07-2022 Plattelands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9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01-07 tm 03-07-2022 Plattelands festiva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67</meta:user-defined>
    <meta:user-defined meta:name="OVERHEIDop.GmbID/DC.identifier">gmb-2022-153967</meta:user-defined>
    <meta:user-defined meta:name="OVERHEIDop.versieInformatie"/>
  </office:meta>
</office:document-meta>
</file>