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sinkihaven 73, 1448KP Purmerend</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Helsinkihaven 73, 1448KP Purmerend. De aanvraag is geregistreerd onder zaaknummer Z2022-0361.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9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sinkihaven 73, 1448KP Purmerend</meta:user-defined>
    <meta:user-defined meta:name="DCTERMS.W3CDTF/DCTERMS.available">2022-04-06</meta:user-defined>
    <meta:user-defined meta:name="DCTERMS.W3CDTF/OVERHEIDop.jaargang">2022</meta:user-defined>
    <meta:user-defined meta:name="OVERHEIDop.externeBijlage">dakopbouw Helsinkihaven 73 Purmerend|exb-2022-19921</meta:user-defined>
    <meta:user-defined meta:name="OVERHEIDop.publicationIssue">153962</meta:user-defined>
    <meta:user-defined meta:name="OVERHEIDop.GmbID/DC.identifier">gmb-2022-153962</meta:user-defined>
    <meta:user-defined meta:name="OVERHEIDop.versieInformatie"/>
  </office:meta>
</office:document-meta>
</file>