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ift en het aanpassen van sanitaire ruimtes, Techniekweg 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een aanvraagomgevingsvergunning ontvangen voor het plaatsen van een lift en het aanpassen van de sanitaire ruimtes op het adres Techniekweg 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lift en aanpassen van sanitaire ruimte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9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395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lift en het aanpassen van sanitaire ruimtes, Techniekweg 1 in IJsselstei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57</meta:user-defined>
    <meta:user-defined meta:name="OVERHEIDop.GmbID/DC.identifier">gmb-2022-153957</meta:user-defined>
    <meta:user-defined meta:name="OVERHEIDop.versieInformatie"/>
  </office:meta>
</office:document-meta>
</file>