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vogel 5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2 heeft de gemeente een aanvraag ontvangen voor het plaatsen van een erfafscheiding, het realiseren van een fietsenberging en een bijgebouw op het perceel op locatie IJsvogel 57 te Muiden. De aanvraag is geregistreerd onder zaaknummer HZ_WABO-22-04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9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Jsvogel 57 te Muiden</meta:user-defined>
    <meta:user-defined meta:name="DCTERMS.W3CDTF/DCTERMS.available">2022-04-06</meta:user-defined>
    <meta:user-defined meta:name="DCTERMS.W3CDTF/OVERHEIDop.jaargang">2022</meta:user-defined>
    <meta:user-defined meta:name="OVERHEIDop.publicationIssue">153955</meta:user-defined>
    <meta:user-defined meta:name="OVERHEIDop.GmbID/DC.identifier">gmb-2022-153955</meta:user-defined>
    <meta:user-defined meta:name="OVERHEIDop.versieInformatie"/>
  </office:meta>
</office:document-meta>
</file>