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wijderen van bestaande gevelbekledingen aan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wijderen van bestaande gevelbekledingen aan Douvenrade 1, 6419 AA Heerlen (datum besluit 6 januari 2022</text:span>
            <text:span text:style-name="nadrukvet">, dossiernummer </text:span>
            <text:span text:style-name="nadrukvet">16645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wijderen van bestaande gevelbekledingen aan Douvenrade 1 te Heer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95</meta:user-defined>
    <meta:user-defined meta:name="OVERHEIDop.GmbID/DC.identifier">gmb-2022-15395</meta:user-defined>
    <meta:user-defined meta:name="OVERHEIDop.versieInformatie"/>
  </office:meta>
</office:document-meta>
</file>