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6339, kappen 6 bomen (3 essen en 3 elzen) Demmersweg (5 bomen tussen de huisnummers 3a en 6 en 1 boom t.h.v. de aansluiting met de Demmersdwarsweg) te Almelo, 4 april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394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4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4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26339</meta:user-defined>
    <meta:user-defined meta:name="DCTERMS.abstract">het kappen van 6 bomen (3 essen en 3 elzen) Demmersweg (tussen huisnrs. 3a en 6 en 1 boom t.h.v. de aansluiting met de Demmersdwarsweg) te Almelo</meta:user-defined>
    <dc:language>nl</dc:language>
    <meta:user-defined meta:name="OVERHEIDop.locatietype/OVERHEIDop.gebiedsmarkering">Punt</meta:user-defined>
    <meta:user-defined meta:name="DC.title">Verleende omgevingsvergunning reguliere procedure, Z/22/126339, kappen 6 bomen (3 essen en 3 elzen) Demmersweg (5 bomen tussen de huisnummers 3a en 6 en 1 boom t.h.v. de aansluiting met de Demmersdwarsweg) te Almelo, 4 april 2022</meta:user-defined>
    <meta:user-defined meta:name="DCTERMS.W3CDTF/DCTERMS.available">2022-04-06</meta:user-defined>
    <meta:user-defined meta:name="DCTERMS.W3CDTF/OVERHEIDop.jaargang">2022</meta:user-defined>
    <meta:user-defined meta:name="OVERHEIDop.publicationIssue">153948</meta:user-defined>
    <meta:user-defined meta:name="OVERHEIDop.GmbID/DC.identifier">gmb-2022-153948</meta:user-defined>
    <meta:user-defined meta:name="OVERHEIDop.versieInformatie"/>
  </office:meta>
</office:document-meta>
</file>