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edrijfsgebouw, Westzijdeweg 63 te Hazerswoude-Dorp, V2021/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63 te Hazerswoude-Dorp</text:p>
            <text:p text:style-name="common-al">2391 JE</text:p>
            <text:p text:style-name="common-al">V2021/985</text:p>
            <text:p text:style-name="common-al">het realiseren van een bedrijfsgebouw</text:p>
            <text:p text:style-name="common-al">Datum verleend: 2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9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edrijfsgebouw, Westzijdeweg 63 te Hazerswoude-Dorp, V2021/985</meta:user-defined>
    <meta:user-defined meta:name="DCTERMS.W3CDTF/DCTERMS.available">2022-04-06</meta:user-defined>
    <meta:user-defined meta:name="DCTERMS.W3CDTF/OVERHEIDop.jaargang">2022</meta:user-defined>
    <meta:user-defined meta:name="OVERHEIDop.publicationIssue">153944</meta:user-defined>
    <meta:user-defined meta:name="OVERHEIDop.GmbID/DC.identifier">gmb-2022-153944</meta:user-defined>
    <meta:user-defined meta:name="OVERHEIDop.versieInformatie"/>
  </office:meta>
</office:document-meta>
</file>