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sectie A percelen 9343-9341-9337-4488 Diezerpoort [0193ESUITE8205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20572022</text:p>
            <text:p text:style-name="common-al">Ingekomen: 30-03-2022</text:p>
            <text:p text:style-name="common-al">Locatie: sectie A percelen 9343-9341-9337-4488 Diezerpoort ten behoeve van inrit Warmoesstraat 65</text:p>
            <text:p text:style-name="common-al">Projectomschrijving: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94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4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4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820572022</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aanleggen inrit sectie A percelen 9343-9341-9337-4488 Diezerpoort [0193ESUITE820572022]</meta:user-defined>
    <meta:user-defined meta:name="DCTERMS.W3CDTF/DCTERMS.available">2022-04-06</meta:user-defined>
    <meta:user-defined meta:name="DCTERMS.W3CDTF/OVERHEIDop.jaargang">2022</meta:user-defined>
    <meta:user-defined meta:name="OVERHEIDop.publicationIssue">153942</meta:user-defined>
    <meta:user-defined meta:name="OVERHEIDop.GmbID/DC.identifier">gmb-2022-153942</meta:user-defined>
    <meta:user-defined meta:name="OVERHEIDop.versieInformatie"/>
  </office:meta>
</office:document-meta>
</file>