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twee bedrijfsruimtes tot 6 woonstudio's/appartementen, Prinses Marijkestraat 24 te Alphen aan den Rijn, V2021/1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Marijkestraat 24 te Alphen aan den Rijn</text:p>
            <text:p text:style-name="common-al">2404 BC</text:p>
            <text:p text:style-name="common-al">V2021/1025</text:p>
            <text:p text:style-name="common-al">het transformeren van twee bedrijfsruimtes tot 6 woonstudio's/appartementen</text:p>
            <text:p text:style-name="common-al">Datum verleend: 24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9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twee bedrijfsruimtes tot 6 woonstudio's/appartementen, Prinses Marijkestraat 24 te Alphen aan den Rijn, V2021/1025</meta:user-defined>
    <meta:user-defined meta:name="DCTERMS.W3CDTF/DCTERMS.available">2022-04-06</meta:user-defined>
    <meta:user-defined meta:name="DCTERMS.W3CDTF/OVERHEIDop.jaargang">2022</meta:user-defined>
    <meta:user-defined meta:name="OVERHEIDop.publicationIssue">153940</meta:user-defined>
    <meta:user-defined meta:name="OVERHEIDop.GmbID/DC.identifier">gmb-2022-153940</meta:user-defined>
    <meta:user-defined meta:name="OVERHEIDop.versieInformatie"/>
  </office:meta>
</office:document-meta>
</file>