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lei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
            <text:p text:style-name="last-al"/>
            <text:p text:style-name="tekst_bottom"/>
          </text:section>
        </text:section>
        <text:section text:name="regeling-sluiting_id1-3-2-3" text:style-name="regeling-sluiting">
          <text:section text:name="ondertekening_id1-3-2-3-1">
            <text:p><text:span text:style-name="functie">Aan de Pleinweg in Charlois een grote elektronica winkel is gevestigd;</text:span></text:p>
            <text:p><text:span text:style-name="functie">Deze winkel veelvuldig wordt bezocht door gehandicapten klanten;</text:span></text:p>
            <text:p><text:span text:style-name="functie">in deze behoefte voorzien kan worden door de inrichting van een algemene gehandicaptenplaats met een maximale parkeerduur van 2 uur en een tijdsvenster van ma t/m zo van 09.00 uur t/m 20.00 aan de Pleinweg ter hoogte van pandnummer 150-154;</text:span></text:p>
            <text:p><text:span text:style-name="functie">hiermee tevens wordt voorzien in de behoefte van gehandicapte bezoekers aan nabijgelegen voorzieningen;</text:span></text:p>
            <text:p><text:span text:style-name="functie">deze maatregel, gelet op artikel 2 van de Wegenverkeerswet, strekt tot:</text:span></text:p>
            <text:p><text:span text:style-name="functie">het verzekeren van de veiligheid op de weg;</text:span></text:p>
            <text:p><text:span text:style-name="functie">het beschermen van weggebruikers en passagiers;</text:span></text:p>
            <text:p><text:span text:style-name="functie">het zoveel mogelijk waarborgen van de vrijheid van het verkeer; </text:span></text:p>
            <text:p><text:span text:style-name="functie">de weg is gelegen binnen de bebouwde kom en in beheer van de gemeente Rotterdam;</text:span></text:p>
            <text:p><text:span text:style-name="functie">overleg heeft plaatsgevonden met de Politie Eenheid Rotterdam, waarbij te kennen is gegeven dat met de voorgestelde verkeersmaatregel wordt ingestemd;</text:span></text:p>
            <text:p><text:span text:style-name="functie"/></text:p>
            <text:p><text:span text:style-name="functie">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span></text:p>
            <text:p><text:span text:style-name="functie"/></text:p>
            <text:p><text:span text:style-name="functie">BESLUIT:</text:span></text:p>
            <text:p><text:span text:style-name="functie">   tot het aan de Pleinweg ter hoogte van pandnummer 150 inrichten van een algemene gehandicaptenparkeerplaats met een tijdsbeperking van maximaal 3 uur en een tijdsvenster van ma t/m zo van 09.00 – 20.00 uur door middel van plaatsing van bord E6 RVV 1990, met een onderbord “maximale parkeerduur 3 uur” met de afbeelding van een symbool van een parkeerschijf en plaatsing van een onderbord  met de venstertijd ma t/m zo van 09.00-20.00 h en de tekst “buiten deze tijden betaald parkeren” en aangevuld met een kruismarkering in het parkeervak.</text:span></text:p>
            <text:p><text:span text:style-name="functie"/></text:p>
            <text:p><text:span text:style-name="functie">Rotterdam, 4 april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J. van Maaren</text:span></text:p>
            <text:p><text:span text:style-name="functie">Belanghebbenden kunnen binnen zes weken na de datum van publicatie tegen dit besluit bezwaar maken. Het bezwaarschrift dient gemotiveerd te zijn en moet worden gericht aan het college van burgemeester en wethouders van Rotterdam, maar te worden ingediend bij de:</text:span></text:p>
            <text:p><text:span text:style-name="functie">                 Algemene Bezwaarschriftencommissie</text:span></text:p>
            <text:p><text:span text:style-name="functie">                   Postbus 1011 </text:span></text:p>
            <text:p><text:span text:style-name="functie">                   3000 BA Rotterdam</text:span></text:p>
            <text:p><text:span text:style-name="functie">Het bezwaarschrift moet ondertekend zijn en bevat tenminste de gronden van het bezwaar, de naam en het adres van de indiener, de dagtekening en een omschrijving van het besluit waartegen het bezwaar zich richt. Het is wenselijk tevens een kopie van dit besluit mee te zenden.</text:span></text:p>
            <text:p><text:span text:style-name="functie">Indien een bezwaar, als hiervoor bedoeld, is ingediend kan tegen betaling van de griffierechten een verzoek om een voorlopige voorziening ingediend worden bij de Arrondissementsrechtbank Rotterdam, sector bestuursrecht, Postbus 50951, 3007 BM Rot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9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9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maximale parkeerduur van 2 uur  - Pleinweg ter hoogte van pandnummer 150-1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Pleinweg (ROTTERDAM)</meta:user-defined>
    <meta:user-defined meta:name="DCTERMS.W3CDTF/DCTERMS.available">2022-04-06</meta:user-defined>
    <meta:user-defined meta:name="DCTERMS.W3CDTF/OVERHEIDop.jaargang">2022</meta:user-defined>
    <meta:user-defined meta:name="OVERHEIDop.publicationIssue">153935</meta:user-defined>
    <meta:user-defined meta:name="OVERHEIDop.GmbID/DC.identifier">gmb-2022-153935</meta:user-defined>
    <meta:user-defined meta:name="OVERHEIDop.versieInformatie"/>
  </office:meta>
</office:document-meta>
</file>