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estaande zorgcomplex naar oorspronkelijke woonappartementen, Utrechtstraat 62-66 te Alphen aan den Rijn, V2022/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trechtstraat 62-66 te Alphen aan den Rijn</text:p>
            <text:p text:style-name="common-al">2408 GS</text:p>
            <text:p text:style-name="common-al">V2022/280</text:p>
            <text:p text:style-name="common-al">het verbouwen van het bestaande zorgcomplex naar oorspronkelijke woonappartementen</text:p>
            <text:p text:style-name="last-al">Datum indiening: 2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het bestaande zorgcomplex naar oorspronkelijke woonappartementen, Utrechtstraat 62-66 te Alphen aan den Rijn, V2022/28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33</meta:user-defined>
    <meta:user-defined meta:name="OVERHEIDop.GmbID/DC.identifier">gmb-2022-153933</meta:user-defined>
    <meta:user-defined meta:name="OVERHEIDop.versieInformatie"/>
  </office:meta>
</office:document-meta>
</file>