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Park Forum 1045 te Eindhoven</text:p>
      <text:section text:name="zakelijke-mededeling_id1-3-2" text:style-name="zakelijke-mededeling">
        <text:section text:name="zakelijke-mededeling-tekst_id1-3-2-1" text:style-name="zakelijke-mededeling-tekst">
          <text:section text:name="tekst_id1-3-2-1-1" text:style-name="tekst">
            <text:p text:style-name="common-al">Zaaknummer MAATW-2022-069, Park Forum 1045, te Eindhoven. Het gaat om een Besluit maatwerkvoorschriften voor de activiteit milieu op grond van artikel 1.9 van het Activiteitenbesluit milieubeheer met als besluitdatum 28 maart 2022. </text:p>
            <text:p text:style-name="common-al">Het betreft maatwerkvoorschriften met betrekking tot de opslag van gevaarlijke stoffen</text:p>
            <text:p text:style-name="common-al">Het besluit en bijbehorende stukken liggen met ingang van donderdag 7 april 2022 tot en met woensdag 18 mei 2022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4-04-2022</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393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Park Forum 1045 te Eindhoven</meta:user-defined>
    <meta:user-defined meta:name="DCTERMS.W3CDTF/DCTERMS.available">2022-04-07</meta:user-defined>
    <meta:user-defined meta:name="DCTERMS.W3CDTF/OVERHEIDop.jaargang">2022</meta:user-defined>
    <meta:user-defined meta:name="OVERHEIDop.publicationIssue">153932</meta:user-defined>
    <meta:user-defined meta:name="OVERHEIDop.GmbID/DC.identifier">gmb-2022-153932</meta:user-defined>
    <meta:user-defined meta:name="OVERHEIDop.versieInformatie"/>
  </office:meta>
</office:document-meta>
</file>