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bestaande woning, Zonnedauw 18 te Alphen aan den Rijn, V2022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18 te Alphen aan den Rijn</text:p>
            <text:p text:style-name="common-al">2408 LV</text:p>
            <text:p text:style-name="common-al">V2022/283</text:p>
            <text:p text:style-name="common-al">het realiseren van een dakopbouw op de bestaande woning</text:p>
            <text:p text:style-name="last-al">Datum indiening: 2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bestaande woning, Zonnedauw 18 te Alphen aan den Rijn, V2022/28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25</meta:user-defined>
    <meta:user-defined meta:name="OVERHEIDop.GmbID/DC.identifier">gmb-2022-153925</meta:user-defined>
    <meta:user-defined meta:name="OVERHEIDop.versieInformatie"/>
  </office:meta>
</office:document-meta>
</file>