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12 (revisie nieuwbouw (gebouwen A-D, Z) en brandvei); ; 03-03-22; Ontwerpbeschikkin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werp omgevingsvergunning:</text:p>
            <text:p text:style-name="common-al"/>
            <text:p text:style-name="common-al">
            <text:span text:style-name="nadrukvet">Van Riebeeckweg 212 (revisie nieuwbouw (gebouwen A-D, Z) en brandveilig gebruik (gebouwen A-C, Z) en toevoegen bouwdeel D); {ZAAKID}; 3-3-2022; Status: Ontwerpbeschikking Verleend, gemeente Hilversum</text:span>
          </text:p>
            <text:p text:style-name="common-al"/>
            <text:p text:style-name="common-al"/>
            <text:p text:style-name="common-al">
            <text:span text:style-name="nadrukvet">Inzage</text:span>
          </text:p>
            <text:p text:style-name="common-al"/>
            <text:p text:style-name="common-al">Van Riebeeckweg 212 (revisie nieuwbouw (gebouwen A-D, Z) en brandveilig gebruik (gebouwen A-C, Z) en toevoegen bouwdeel D), zaak {ZAAKID} Burgemeester en wethouders van de gemeente Hilversum maken bekend, dat met ingang van 4-4-2022 tot en met 19-5-2022 bovengenoemde ontwerpvergunning digitaal ter inzage ligt in de burgerleeskamer.</text:p>
            <text:p text:style-name="common-al"/>
            <text:p text:style-name="common-al"/>
            <text:p text:style-name="common-al">
            <text:span text:style-name="nadrukvet">Zienswijze</text:span>
          </text:p>
            <text:p text:style-name="common-al"/>
            <text:p text:style-name="common-al">Gedurende de termijn dat de ontwerpvergunning in ontwerp ter inzage ligt, kan een ieder zienswijzen (bij voorkeur schriftelijk) indienen bij het college van burgemeester en wethouders, postbus 9900, 1201 GM Hilversum. </text:p>
            <text:p text:style-name="common-al"/>
            <text:p text:style-name="common-al">Voor het mondeling kenbaar maken van uw zienswijze kunt u een afspraak maken via 14 035. Let op: alleen diegenen die tijdig zienswijzen hebben ingediend en (daarnaast) belanghebbenden zijn, kunnen tegen het uiteindelijke besluit beroep aanteken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392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2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2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revisie nieuwbouw (gebouwen A-D, Z) en brandveilig gebruik (gebouwen A-C, Z) en toevoegen bouwdeel D</meta:user-defined>
    <dc:language>nl</dc:language>
    <meta:user-defined meta:name="OVERHEIDop.locatietype/OVERHEIDop.gebiedsmarkering">Punt</meta:user-defined>
    <meta:user-defined meta:name="DC.title">Van Riebeeckweg 212 (revisie nieuwbouw (gebouwen A-D, Z) en brandvei); ; 03-03-22; Ontwerpbeschikking verleende omgevingsvergunning</meta:user-defined>
    <meta:user-defined meta:name="DCTERMS.W3CDTF/DCTERMS.available">2022-04-06</meta:user-defined>
    <meta:user-defined meta:name="DCTERMS.W3CDTF/OVERHEIDop.jaargang">2022</meta:user-defined>
    <meta:user-defined meta:name="OVERHEIDop.publicationIssue">153920</meta:user-defined>
    <meta:user-defined meta:name="OVERHEIDop.GmbID/DC.identifier">gmb-2022-153920</meta:user-defined>
    <meta:user-defined meta:name="OVERHEIDop.versieInformatie"/>
  </office:meta>
</office:document-meta>
</file>