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een verlegde nok op het achtergeveldakvlak, Nicolaas Beetsstraat 1 te Alphen aan den Rijn, V2022/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colaas Beetsstraat 1 te Alphen aan den Rijn</text:p>
            <text:p text:style-name="common-al">2406 XC</text:p>
            <text:p text:style-name="common-al">V2022/285</text:p>
            <text:p text:style-name="common-al">het plaatsen van een dakkapel op het voorgeveldakvlak en een verlegde nok op het achtergeveldakvlak</text:p>
            <text:p text:style-name="last-al">Datum indiening: 2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 en een verlegde nok op het achtergeveldakvlak, Nicolaas Beetsstraat 1 te Alphen aan den Rijn, V2022/28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19</meta:user-defined>
    <meta:user-defined meta:name="OVERHEIDop.GmbID/DC.identifier">gmb-2022-153919</meta:user-defined>
    <meta:user-defined meta:name="OVERHEIDop.versieInformatie"/>
  </office:meta>
</office:document-meta>
</file>