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brengen van een duiker, het dempen van een sloot en het uitbreiden van bestaande sloten, Duitslandlaan 1 te Hazerswoude-Dorp, V2022/2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uitslandlaan 1 te Hazerswoude-Dorp</text:p>
            <text:p text:style-name="common-al">2391 PC</text:p>
            <text:p text:style-name="common-al">V2022/286</text:p>
            <text:p text:style-name="common-al">het aanbrengen van een duiker, het dempen van een sloot en het uitbreiden van bestaande sloten</text:p>
            <text:p text:style-name="last-al">Datum indiening: 25 maart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3918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918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918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Gemeente Alphen aan den Rijn - aanvraag omgevingsvergunning: het aanbrengen van een duiker, het dempen van een sloot en het uitbreiden van bestaande sloten, Duitslandlaan 1 te Hazerswoude-Dorp, V2022/286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3918</meta:user-defined>
    <meta:user-defined meta:name="OVERHEIDop.GmbID/DC.identifier">gmb-2022-153918</meta:user-defined>
    <meta:user-defined meta:name="OVERHEIDop.versieInformatie"/>
  </office:meta>
</office:document-meta>
</file>