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led-display (tot 1-9-2030), Westpark 1 te Boskoop, V2022/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park 1 te Boskoop</text:p>
            <text:p text:style-name="common-al">2771 RV</text:p>
            <text:p text:style-name="common-al">V2022/287</text:p>
            <text:p text:style-name="common-al">het tijdelijk plaatsen van een led-display (tot 1-9-2030)</text:p>
            <text:p text:style-name="last-al">Datum indiening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led-display (tot 1-9-2030), Westpark 1 te Boskoop, V2022/28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5</meta:user-defined>
    <meta:user-defined meta:name="OVERHEIDop.GmbID/DC.identifier">gmb-2022-153915</meta:user-defined>
    <meta:user-defined meta:name="OVERHEIDop.versieInformatie"/>
  </office:meta>
</office:document-meta>
</file>