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Stadhui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oningsmuziek Stadhuisstraat (Melding) (e22032)</text:p>
            <text:p text:style-name="common-al">Aanvrager: L. Veeger</text:p>
            <text:p text:style-name="common-al">Locatie: Stadhuisstraat 32</text:p>
            <text:p text:style-name="common-al">datum: 26 en 27 april 2022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last-al">Voor het maken van een afspraak, danwel het telefonisch kenbaar maken van uw zienswijze, kunt u contact opnemen met de afdeling Dienstverlening, telefoon 14 0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391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GEN EN MELDINGEN EVENEMENTEN Stadhuisstraat 3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911</meta:user-defined>
    <meta:user-defined meta:name="OVERHEIDop.GmbID/DC.identifier">gmb-2022-153911</meta:user-defined>
    <meta:user-defined meta:name="OVERHEIDop.versieInformatie"/>
  </office:meta>
</office:document-meta>
</file>