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woonuitbreiding, Van Leeuwenhoekweg 13 te Benthuizen, V2022/2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an Leeuwenhoekweg 13 te Benthuizen</text:p>
            <text:p text:style-name="common-al">2731 AB</text:p>
            <text:p text:style-name="common-al">V2022/289</text:p>
            <text:p text:style-name="common-al">het afwijken van het bestemmingsplan voor woonuitbreiding</text:p>
            <text:p text:style-name="last-al">Datum indiening: 28 maart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3910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91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91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phen aan den Rijn - aanvraag omgevingsvergunning: het afwijken van het bestemmingsplan voor woonuitbreiding, Van Leeuwenhoekweg 13 te Benthuizen, V2022/289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910</meta:user-defined>
    <meta:user-defined meta:name="OVERHEIDop.GmbID/DC.identifier">gmb-2022-153910</meta:user-defined>
    <meta:user-defined meta:name="OVERHEIDop.versieInformatie"/>
  </office:meta>
</office:document-meta>
</file>