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1 laags tegen de achtergevel) aan Gieterij 63, 8171ZC Vaassen (4079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aanbouw (1 laags tegen de achtergevel) aan Gieterij 63, 8171ZC Vaassen. </text:p>
            <text:p text:style-name="common-al">Datum aanvraag:  04-04-2022</text:p>
            <text:p text:style-name="common-al">Zaaknummer : 4079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9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10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aanbouw (1 laags tegen de achtergevel) aan Gieterij 63, 8171ZC Vaassen (407928)</meta:user-defined>
    <meta:user-defined meta:name="DCTERMS.W3CDTF/DCTERMS.available">2022-04-06</meta:user-defined>
    <meta:user-defined meta:name="DCTERMS.W3CDTF/OVERHEIDop.jaargang">2022</meta:user-defined>
    <meta:user-defined meta:name="OVERHEIDop.publicationIssue">153908</meta:user-defined>
    <meta:user-defined meta:name="OVERHEIDop.GmbID/DC.identifier">gmb-2022-153908</meta:user-defined>
    <meta:user-defined meta:name="OVERHEIDop.versieInformatie"/>
  </office:meta>
</office:document-meta>
</file>