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het isoleren van de bestaande kap en het plaatsen van 8 zonnepanelen, Hortensiastraat 42 te Alphen aan den Rijn, V2022/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rtensiastraat 42 te Alphen aan den Rijn</text:p>
            <text:p text:style-name="common-al">2406 BP</text:p>
            <text:p text:style-name="common-al">V2022/290</text:p>
            <text:p text:style-name="common-al">het realiseren van een dakopbouw, het isoleren van de bestaande kap en het plaatsen van 8 zonnepanelen</text:p>
            <text:p text:style-name="last-al">Datum indiening: 23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90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het isoleren van de bestaande kap en het plaatsen van 8 zonnepanelen, Hortensiastraat 42 te Alphen aan den Rijn, V2022/29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07</meta:user-defined>
    <meta:user-defined meta:name="OVERHEIDop.GmbID/DC.identifier">gmb-2022-153907</meta:user-defined>
    <meta:user-defined meta:name="OVERHEIDop.versieInformatie"/>
  </office:meta>
</office:document-meta>
</file>