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ideweg 11 in Stroe, oprichten en in werking hebben van een hondentrain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04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eideweg 11 in Stroe, oprichten en in werking hebben van een hondentrainingscentr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906</meta:user-defined>
    <meta:user-defined meta:name="OVERHEIDop.GmbID/DC.identifier">gmb-2022-153906</meta:user-defined>
    <meta:user-defined meta:name="OVERHEIDop.versieInformatie"/>
  </office:meta>
</office:document-meta>
</file>