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Kerklaan 2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2</text:p>
            <text:p text:style-name="common-al">Kenmerk: SXO-2022-01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9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tting op de locatie Kerklaan 2 A in Twello</meta:user-defined>
    <meta:user-defined meta:name="DCTERMS.W3CDTF/DCTERMS.available">2022-04-06</meta:user-defined>
    <meta:user-defined meta:name="DCTERMS.W3CDTF/OVERHEIDop.jaargang">2022</meta:user-defined>
    <meta:user-defined meta:name="OVERHEIDop.externeBijlage">20220331 Publiceerbare aanvraag|exb-2022-19917</meta:user-defined>
    <meta:user-defined meta:name="OVERHEIDop.publicationIssue">153905</meta:user-defined>
    <meta:user-defined meta:name="OVERHEIDop.GmbID/DC.identifier">gmb-2022-153905</meta:user-defined>
    <meta:user-defined meta:name="OVERHEIDop.versieInformatie"/>
  </office:meta>
</office:document-meta>
</file>