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verleende vergunning V2020/500, het herbouwen van een schapenstal, Landlustweg 18 te Alphen aan den Rijn, V2022/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8 te Alphen aan den Rijn</text:p>
            <text:p text:style-name="common-al">2401 LR</text:p>
            <text:p text:style-name="common-al">V2022/291</text:p>
            <text:p text:style-name="common-al">het aanpassen van verleende vergunning v2020/500, het herbouwen van een schapenstal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9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verleende vergunning V2020/500, het herbouwen van een schapenstal, Landlustweg 18 te Alphen aan den Rijn, V2022/29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904</meta:user-defined>
    <meta:user-defined meta:name="OVERHEIDop.GmbID/DC.identifier">gmb-2022-153904</meta:user-defined>
    <meta:user-defined meta:name="OVERHEIDop.versieInformatie"/>
  </office:meta>
</office:document-meta>
</file>