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Afterdauwpop op 26 mei 2022 op de locatie Knibbelallee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2</text:p>
            <text:p text:style-name="common-al">Kenmerk: BW-2022-01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9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Afterdauwpop op 26 mei 2022 op de locatie Knibbelallee 3 in Wil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00</meta:user-defined>
    <meta:user-defined meta:name="OVERHEIDop.GmbID/DC.identifier">gmb-2022-153900</meta:user-defined>
    <meta:user-defined meta:name="OVERHEIDop.versieInformatie"/>
  </office:meta>
</office:document-meta>
</file>