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nucleaire reactor op de locatie nabij Westerduinweg 3, kadastraal bekend als sectie A, perceel 345, 301 en 299, 1755 LE in P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bouwen van een nucleaire reactor</text:p>
            <text:p text:style-name="common-al">
            <text:span text:style-name="nadrukvet">Locatie:</text:span> nabij Westerduinweg 3, kadastraal bekend als sectie A, perceel 345, 301 en 299, 1755 LE in Petten</text:p>
            <text:p text:style-name="common-al">
            <text:span text:style-name="nadrukvet">Zaaknummer: </text:span>O-22-0182</text:p>
            <text:p text:style-name="last-al">
            <text:span text:style-name="nadrukvet">Ontvangstdatum:</text:span> 31 maart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53899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899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899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 voor het bouwen van een nucleaire reactor op de locatie nabij Westerduinweg 3, kadastraal bekend als sectie A, perceel 345, 301 en 299, 1755 LE in Petten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3899</meta:user-defined>
    <meta:user-defined meta:name="OVERHEIDop.GmbID/DC.identifier">gmb-2022-153899</meta:user-defined>
    <meta:user-defined meta:name="OVERHEIDop.versieInformatie"/>
  </office:meta>
</office:document-meta>
</file>