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voorgevel en het plaatsen van twee dakkapellen, Heerenweg 32 7955PE IJhorst, [SHT02C02557] Staphorst C 25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693</text:p>
            <text:p text:style-name="common-al">Verzenddatum besluit: 4 april 2022</text:p>
            <text:p text:style-name="common-al">Locatie: Heerenweg 32 7955PE IJhorst, [SHT02C02557] Staphorst C 2557</text:p>
            <text:p text:style-name="common-al">Projectomschrijving: Het aanpassen van de voorgevel en het plaatsen van twee dakkapell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389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9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9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93</meta:user-defined>
    <meta:user-defined meta:name="DCTERMS.abstract">Het aanpassen van de voorgevel en het plaatsen van twee dakkapellen</meta:user-defined>
    <dc:language>nl</dc:language>
    <meta:user-defined meta:name="OVERHEIDop.locatietype/OVERHEIDop.gebiedsmarkering">Punt</meta:user-defined>
    <meta:user-defined meta:name="DC.title">Verleende omgevingsvergunning met reguliere procedure, Het aanpassen van de voorgevel en het plaatsen van twee dakkapellen, Heerenweg 32 7955PE IJhorst, [SHT02C02557] Staphorst C 2557</meta:user-defined>
    <meta:user-defined meta:name="DCTERMS.W3CDTF/DCTERMS.available">2022-04-12</meta:user-defined>
    <meta:user-defined meta:name="DCTERMS.W3CDTF/OVERHEIDop.jaargang">2022</meta:user-defined>
    <meta:user-defined meta:name="OVERHEIDop.publicationIssue">153898</meta:user-defined>
    <meta:user-defined meta:name="OVERHEIDop.GmbID/DC.identifier">gmb-2022-153898</meta:user-defined>
    <meta:user-defined meta:name="OVERHEIDop.versieInformatie"/>
  </office:meta>
</office:document-meta>
</file>