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ntheffing (nacht)verblijf in openbare ruimte ontvangen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185</text:span>
          </text:p>
            <text:p text:style-name="common-al">Gemeente Amstelveen heeft op 30 maart 2022 een aanvraag aanvraag ontheffing (nacht)verblijf in openbare ruimte ontvangen voor Intern Korfbaltoernooi inclusief overnachting van 14 t/m 15 mei 2022. De locatie is Uilenstede 10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ntheffing (nacht)verblijf in openbare ruimte ontvangen - Uilenstede 10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97</meta:user-defined>
    <meta:user-defined meta:name="OVERHEIDop.GmbID/DC.identifier">gmb-2022-153897</meta:user-defined>
    <meta:user-defined meta:name="OVERHEIDop.versieInformatie"/>
  </office:meta>
</office:document-meta>
</file>