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hoofddraagconstructie en de positie van de roltrappen (wijziging op vergunning v2021/745), Rijnplein 9 te Alphen aan den Rijn, V2022/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plein 9 te Alphen aan den Rijn</text:p>
            <text:p text:style-name="common-al">2405 DB</text:p>
            <text:p text:style-name="common-al">V2022/256</text:p>
            <text:p text:style-name="common-al">het aanpassen van de hoofddraagconstructie en de positie van de roltrappen (wijziging op vergunning v2021/745)</text:p>
            <text:p text:style-name="common-al">Datum verleend: 25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89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9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9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de hoofddraagconstructie en de positie van de roltrappen (wijziging op vergunning v2021/745), Rijnplein 9 te Alphen aan den Rijn, V2022/256</meta:user-defined>
    <meta:user-defined meta:name="DCTERMS.W3CDTF/DCTERMS.available">2022-04-06</meta:user-defined>
    <meta:user-defined meta:name="DCTERMS.W3CDTF/OVERHEIDop.jaargang">2022</meta:user-defined>
    <meta:user-defined meta:name="OVERHEIDop.publicationIssue">153892</meta:user-defined>
    <meta:user-defined meta:name="OVERHEIDop.GmbID/DC.identifier">gmb-2022-153892</meta:user-defined>
    <meta:user-defined meta:name="OVERHEIDop.versieInformatie"/>
  </office:meta>
</office:document-meta>
</file>